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style:font-size-asian="12pt" style:font-size-complex="12pt"/>
    </style:style>
    <style:style style:name="P2" style:family="paragraph" style:parent-style-name="Standard">
      <style:text-properties style:font-name="Garamond" fo:font-size="12pt" fo:font-weight="bold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.50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aramond" fo:font-size="18pt" style:font-size-asian="18pt" style:font-size-complex="12pt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fo:font-weight="bold" style:font-size-asian="12pt" style:font-weight-asian="bold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TimesNewRomanPS-BoldM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ULO RINUNCIA</text:span></text:p>
      <text:p text:style-name="P1"/>
      <text:p text:style-name="P3"><text:span text:style-name="T2">UFFICIO SCOLASTICO REGIONALE PER LA CALABRIA</text:span></text:p>
      <text:p text:style-name="P3"><text:span text:style-name="T2">AMBITO TERRITORIALE PER LA PROVINCIA DI VIBO VALENTIA</text:span></text:p>
      <text:p text:style-name="P3"><text:span text:style-name="T2">UFFICIO IV </text:span></text:p>
      <text:p text:style-name="P3"><text:span text:style-name="T2">usp.vv@istruzione.it</text:span></text:p>
      <text:p text:style-name="P1"/>
      <text:p text:style-name="P1"/>
      <text:p text:style-name="P6"><text:span text:style-name="T2">Oggetto: Rinuncia </text:span><text:span text:style-name="T3">Nomine in ruolo per l’anno scolastico 2021/22 ai sensi </text:span><text:span text:style-name="T4">dell'articolo 59, comma 4, del decreto-legge 25 maggio 2021, n. 73, convertito con modificazioni dalla legge 23 luglio 2021, n. 106. CLASSE DI CONCORSO: _________</text:span></text:p>
      <text:p text:style-name="P2"/>
      <text:p text:style-name="P4"><text:span text:style-name="T4">Il sottoscritto _____________________________ nato il ____________ <text:s/>a _________________</text:span></text:p>
      <text:p text:style-name="P4"><text:span text:style-name="T4">Inserito nelle GPS I fascia per la classe di concorso ________ al posto______ con punti_____</text:span></text:p>
      <text:p text:style-name="P4"><text:span text:style-name="T4">Essendo stato individuato quale destinatario di nomina in ruolo </text:span><text:span text:style-name="T3">per l’anno scolastico 2021/22 ai sensi </text:span><text:span text:style-name="T4">dell'articolo 59, comma 4, del decreto-legge 25 maggio 2021, n. 73, convertito con modificazioni dalla legge 23 luglio 2021, n. 106 presso la sede ___________________________</text:span></text:p>
      <text:p text:style-name="P5"><text:span text:style-name="T4">DICHIARA DI RINUNCIARE</text:span></text:p>
      <text:p text:style-name="P4"><text:span text:style-name="T4">alla proposta di nomina in ruolo e che tale rinuncia NON E’ REVOCABILE.</text:span></text:p>
      <text:p text:style-name="P4"><text:span text:style-name="T4">Si allega documento di riconoscimento.</text:span></text:p>
      <text:p text:style-name="P2"/>
      <text:p text:style-name="Standard"><text:span text:style-name="T4">Data:___________</text:span></text:p>
      <text:p text:style-name="Standard"><text:span text:style-name="T4"><text:tab/><text:tab/><text:tab/><text:tab/><text:tab/><text:tab/><text:tab/><text:tab/><text:tab/><text:tab/>Firma</text:span></text:p>
      <text:p text:style-name="Standard"><text:span text:style-name="T4"><text:tab/><text:tab/><text:tab/><text:tab/><text:tab/><text:tab/><text:tab/><text:tab/><text:tab/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VILLETTI SAVERIO</dc:creator>
    <meta:editing-cycles>2</meta:editing-cycles>
    <meta:creation-date>2021-08-26T11:42:00</meta:creation-date>
    <dc:date>2021-08-26T11:42:00</dc:date>
    <meta:editing-duration>PT1S</meta:editing-duration>
    <meta:generator>OpenOffice/4.1.8$Win32 OpenOffice.org_project/418m3$Build-9803</meta:generator>
    <meta:document-statistic meta:table-count="0" meta:image-count="0" meta:object-count="0" meta:page-count="1" meta:paragraph-count="15" meta:word-count="142" meta: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