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72.3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2.1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/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ll. 2 – corsi ammessi a riconoscimento ex DM 170/2016 con riserva a.s. 2020/2021 (richiesta integrazione Statu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P.IVA/codice fiscale</text:p>
          </table:table-cell>
          <table:table-cell table:style-name="ce3" office:value-type="string" calcext:value-type="string">
            <text:p>n. richiesta</text:p>
          </table:table-cell>
          <table:table-cell table:style-name="ce3" office:value-type="string" calcext:value-type="string">
            <text:p>stato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SSOCIAZIONE ITALIANA DISGRAFIE</text:p>
          </table:table-cell>
          <table:table-cell table:style-name="ce7" office:value-type="float" office:value="90034310392" calcext:value-type="float">
            <text:p>90034310392</text:p>
          </table:table-cell>
          <table:table-cell table:style-name="ce7" office:value-type="float" office:value="15010" calcext:value-type="float">
            <text:p>15010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SSOCIAZIONE ITALIANA DISGRAFIE</text:p>
          </table:table-cell>
          <table:table-cell table:style-name="ce7" office:value-type="float" office:value="90034310392" calcext:value-type="float">
            <text:p>90034310392</text:p>
          </table:table-cell>
          <table:table-cell table:style-name="ce7" office:value-type="float" office:value="13956" calcext:value-type="float">
            <text:p>13956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ASSOCIAZIONE ITALIANA DISGRAFIE</text:p>
          </table:table-cell>
          <table:table-cell table:style-name="ce7" office:value-type="float" office:value="90034310392" calcext:value-type="float">
            <text:p>90034310392</text:p>
          </table:table-cell>
          <table:table-cell table:style-name="ce7" office:value-type="float" office:value="13974" calcext:value-type="float">
            <text:p>13974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ASSOCIAZIONE ITALIANA DISGRAFIE</text:p>
          </table:table-cell>
          <table:table-cell table:style-name="ce7" office:value-type="float" office:value="90034310392" calcext:value-type="float">
            <text:p>90034310392</text:p>
          </table:table-cell>
          <table:table-cell table:style-name="ce7" office:value-type="float" office:value="13975" calcext:value-type="float">
            <text:p>13975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ISMe</text:p>
          </table:table-cell>
          <table:table-cell table:style-name="ce7" office:value-type="float" office:value="578690802" calcext:value-type="float">
            <text:p>578690802</text:p>
          </table:table-cell>
          <table:table-cell table:style-name="ce7" office:value-type="float" office:value="13732" calcext:value-type="float">
            <text:p>13732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REO</text:p>
          </table:table-cell>
          <table:table-cell table:style-name="ce7" office:value-type="float" office:value="14660451007" calcext:value-type="float">
            <text:p>14660451007</text:p>
          </table:table-cell>
          <table:table-cell table:style-name="ce7" office:value-type="float" office:value="14800" calcext:value-type="float">
            <text:p>14800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ondazione Santa Marta</text:p>
          </table:table-cell>
          <table:table-cell table:style-name="ce7" office:value-type="float" office:value="90039530804" calcext:value-type="float">
            <text:p>90039530804</text:p>
          </table:table-cell>
          <table:table-cell table:style-name="ce7" office:value-type="float" office:value="15164" calcext:value-type="float">
            <text:p>15164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ondazione Santa Marta</text:p>
          </table:table-cell>
          <table:table-cell table:style-name="ce7" office:value-type="float" office:value="90039530804" calcext:value-type="float">
            <text:p>90039530804</text:p>
          </table:table-cell>
          <table:table-cell table:style-name="ce7" office:value-type="float" office:value="15149" calcext:value-type="float">
            <text:p>15149</text:p>
          </table:table-cell>
          <table:table-cell table:style-name="ce7" office:value-type="string" calcext:value-type="string">
            <text:p>RICHIESTA INTEGRAZIONE - RSC REGIONALE</text:p>
          </table:table-cell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Proprietario</meta:initial-creator>
    <meta:creation-date>2020-07-14T16:44:54Z</meta:creation-date>
    <dc:date>2020-07-20T16:14:16.822000000</dc:date>
    <meta:print-date>2020-07-17T08:25:16Z</meta:print-date>
    <meta:editing-cycles>6</meta:editing-cycles>
    <meta:editing-duration>PT12H23M47S</meta:editing-duration>
    <meta:document-statistic meta:table-count="1" meta:cell-count="46" meta:object-count="0"/>
  </office:meta>
</office:document-meta>
</file>